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65797"/>
    </style:style>
    <style:style style:name="P2" style:family="paragraph" style:parent-style-name="Standard">
      <style:paragraph-properties fo:text-align="end" style:justify-single-word="false"/>
      <style:text-properties officeooo:rsid="0013fc97" officeooo:paragraph-rsid="00065797"/>
    </style:style>
    <style:style style:name="P3" style:family="paragraph" style:parent-style-name="Standard">
      <style:text-properties officeooo:rsid="0013fc97" officeooo:paragraph-rsid="00065797"/>
    </style:style>
    <style:style style:name="P4" style:family="paragraph" style:parent-style-name="Standard">
      <style:text-properties fo:font-weight="bold" officeooo:paragraph-rsid="0006579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5797"/>
    </style:style>
    <style:style style:name="P6" style:family="paragraph" style:parent-style-name="Standard">
      <style:text-properties officeooo:paragraph-rsid="00065797"/>
    </style:style>
    <style:style style:name="P7" style:family="paragraph" style:parent-style-name="Standard">
      <style:text-properties officeooo:rsid="00065797" officeooo:paragraph-rsid="00065797"/>
    </style:style>
    <style:style style:name="P8" style:family="paragraph" style:parent-style-name="Standard" style:master-page-name="Standard">
      <style:paragraph-properties style:page-number="auto"/>
      <style:text-properties officeooo:paragraph-rsid="00065797"/>
    </style:style>
    <style:style style:name="T1" style:family="text">
      <style:text-properties officeooo:rsid="0013fc97"/>
    </style:style>
    <style:style style:name="T2" style:family="text">
      <style:text-properties officeooo:rsid="00065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e Cognome</text:p>
      <text:p text:style-name="P6">Indirizzo</text:p>
      <text:p text:style-name="P6">CAP Città</text:p>
      <text:p text:style-name="P6"/>
      <text:p text:style-name="P2">Wind Tre S.p.A. Servizio Disdette </text:p>
      <text:p text:style-name="P2">Casella Postale 14155 Ufficio Postale 65 </text:p>
      <text:p text:style-name="P2">20152 Milano</text:p>
      <text:p text:style-name="P6"/>
      <text:p text:style-name="P4">Oggetto: Disdetta contratto <text:span text:style-name="T2">alla scadenza</text:span></text:p>
      <text:p text:style-name="P3"/>
      <text:p text:style-name="P3">Luogo e Data___________</text:p>
      <text:p text:style-name="P6"/>
      <text:p text:style-name="P6">Il/La sottoscritto/a _______, residente a _______ in via ______, Codice Fiscale ________, Cod. </text:p>
      <text:p text:style-name="P6"/>
      <text:p text:style-name="P6">Cliente ______.</text:p>
      <text:p text:style-name="P6"/>
      <text:p text:style-name="P5">PREMESSO CHE</text:p>
      <text:p text:style-name="P5"/>
      <text:p text:style-name="P6">è titolare del contratto N° _______ stipulato il ___/___/_____ relativo al servizio _______</text:p>
      <text:p text:style-name="P6"/>
      <text:p text:style-name="P7">e che il contratto scade il ___/___/___</text:p>
      <text:p text:style-name="P6"><text:span text:style-name="T2"><text:s/></text:span><text:s/></text:p>
      <text:p text:style-name="P6"/>
      <text:p text:style-name="P5">COMUNICA</text:p>
      <text:p text:style-name="P5"/>
      <text:p text:style-name="P6"><text:span text:style-name="T1">la </text:span>disdetta del rapporto contrattuale con decorrenza ___/___/____, <text:span text:style-name="T1">non oltre 30 giorni dal ricevimento della presente. Non intende quindi proseguire con il rinnovo.</text:span></text:p>
      <text:p text:style-name="P6"/>
      <text:p text:style-name="P3">Per comunicazioni:<text:line-break/></text:p>
      <text:p text:style-name="P3">Tel:____________________<text:line-break/>Email:__________________</text:p>
      <text:p text:style-name="P3"/>
      <text:p text:style-name="P3"/>
      <text:p text:style-name="P6">Distinti saluti.</text:p>
      <text:p text:style-name="P6"/>
      <text:p text:style-name="P1">Firma</text:p>
      <text:p text:style-name="P1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20:49:27.210846525</meta:creation-date>
    <dc:date>2018-02-01T20:50:43.521616374</dc:date>
    <meta:editing-duration>P0D</meta:editing-duration>
    <meta:editing-cycles>1</meta:editing-cycles>
    <meta:document-statistic meta:table-count="0" meta:image-count="0" meta:object-count="0" meta:page-count="1" meta:paragraph-count="21" meta:word-count="95" meta:character-count="718" meta:non-whitespace-character-count="637"/>
    <meta:generator>LibreOffice/4.2.7.2$Linux_X86_64 LibreOffice_project/420m0$Build-2</meta:generator>
  </office:meta>
</office:document-meta>
</file>